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Apto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4pt" style:font-size-asian="14pt" style:font-size-complex="14pt"/>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ListParagraph" style:list-style-name="LFO1" style:family="paragraph">
      <style:text-properties fo:font-size="14pt" style:font-size-asian="14pt" style:font-size-complex="14pt"/>
    </style:style>
    <style:style style:name="P10" style:parent-style-name="ListParagraph" style:list-style-name="LFO1" style:family="paragraph">
      <style:text-properties fo:font-size="14pt" style:font-size-asian="14pt" style:font-size-complex="14pt"/>
    </style:style>
    <style:style style:name="P11" style:parent-style-name="ListParagraph" style:list-style-name="LFO1" style:family="paragraph">
      <style:text-properties fo:font-size="14pt" style:font-size-asian="14pt" style:font-size-complex="14pt"/>
    </style:style>
    <style:style style:name="P12" style:parent-style-name="ListParagraph" style:list-style-name="LFO1" style:family="paragraph">
      <style:text-properties fo:font-size="14pt" style:font-size-asian="14pt" style:font-size-complex="14pt"/>
    </style:style>
    <style:style style:name="P13" style:parent-style-name="ListParagraph" style:list-style-name="LFO1" style:family="paragraph">
      <style:text-properties fo:font-size="14pt" style:font-size-asian="14pt" style:font-size-complex="14pt"/>
    </style:style>
    <style:style style:name="P14" style:parent-style-name="ListParagraph" style:list-style-name="LFO1" style:family="paragraph">
      <style:text-properties fo:font-size="14pt" style:font-size-asian="14pt" style:font-size-complex="14pt"/>
    </style:style>
    <style:style style:name="P15" style:parent-style-name="ListParagraph" style:list-style-name="LFO1" style:family="paragraph">
      <style:text-properties fo:font-size="14pt" style:font-size-asian="14pt" style:font-size-complex="14pt"/>
    </style:style>
    <style:style style:name="P16" style:parent-style-name="ListParagraph" style:list-style-name="LFO1" style:family="paragraph">
      <style:text-properties fo:font-size="14pt" style:font-size-asian="14pt" style:font-size-complex="14pt"/>
    </style:style>
    <style:style style:name="P17" style:parent-style-name="ListParagraph" style:list-style-name="LFO1" style:family="paragraph">
      <style:text-properties fo:font-size="14pt" style:font-size-asian="14pt" style:font-size-complex="14pt"/>
    </style:style>
    <style:style style:name="P18" style:parent-style-name="ListParagraph" style:list-style-name="LFO1" style:family="paragraph">
      <style:text-properties fo:font-size="14pt" style:font-size-asian="14pt" style:font-size-complex="14pt"/>
    </style:style>
    <style:style style:name="P19" style:parent-style-name="ListParagraph" style:list-style-name="LFO1" style:family="paragraph">
      <style:text-properties fo:font-size="14pt" style:font-size-asian="14pt" style:font-size-complex="14pt"/>
    </style:style>
    <style:style style:name="P20" style:parent-style-name="ListParagraph" style:list-style-name="LFO1" style:family="paragraph">
      <style:text-properties fo:font-size="14pt" style:font-size-asian="14pt" style:font-size-complex="14pt"/>
    </style:style>
    <style:style style:name="P21" style:parent-style-name="ListParagraph" style:list-style-name="LFO1" style:family="paragraph">
      <style:text-properties fo:font-size="14pt" style:font-size-asian="14pt" style:font-size-complex="14pt"/>
    </style:style>
    <style:style style:name="P22" style:parent-style-name="ListParagraph" style:list-style-name="LFO1" style:family="paragraph">
      <style:text-properties fo:font-size="14pt" style:font-size-asian="14pt" style:font-size-complex="14pt"/>
    </style:style>
    <style:style style:name="P23" style:parent-style-name="ListParagraph" style:list-style-name="LFO1"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ListParagraph" style:list-style-name="LFO2" style:family="paragraph">
      <style:text-properties fo:font-size="14pt" style:font-size-asian="14pt" style:font-size-complex="14pt"/>
    </style:style>
    <style:style style:name="P26" style:parent-style-name="ListParagraph" style:list-style-name="LFO2" style:family="paragraph">
      <style:text-properties fo:font-size="14pt" style:font-size-asian="14pt" style:font-size-complex="14pt"/>
    </style:style>
    <style:style style:name="P27" style:parent-style-name="ListParagraph" style:list-style-name="LFO2" style:family="paragraph">
      <style:text-properties fo:font-size="14pt" style:font-size-asian="14pt" style:font-size-complex="14pt"/>
    </style:style>
    <style:style style:name="P28" style:parent-style-name="ListParagraph" style:list-style-name="LFO2" style:family="paragraph">
      <style:text-properties fo:font-size="14pt" style:font-size-asian="14pt" style:font-size-complex="14pt"/>
    </style:style>
    <style:style style:name="P29" style:parent-style-name="ListParagraph" style:list-style-name="LFO2" style:family="paragraph">
      <style:text-properties fo:font-size="14pt" style:font-size-asian="14pt" style:font-size-complex="14pt"/>
    </style:style>
    <style:style style:name="P30" style:parent-style-name="ListParagraph" style:list-style-name="LFO2"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ListParagraph" style:list-style-name="LFO3" style:family="paragraph">
      <style:text-properties fo:font-size="14pt" style:font-size-asian="14pt" style:font-size-complex="14pt"/>
    </style:style>
    <style:style style:name="P33" style:parent-style-name="ListParagraph" style:list-style-name="LFO3" style:family="paragraph">
      <style:text-properties fo:font-size="14pt" style:font-size-asian="14pt" style:font-size-complex="14pt"/>
    </style:style>
    <style:style style:name="P34" style:parent-style-name="ListParagraph" style:list-style-name="LFO3" style:family="paragraph">
      <style:text-properties fo:font-size="14pt" style:font-size-asian="14pt" style:font-size-complex="14pt"/>
    </style:style>
    <style:style style:name="P35" style:parent-style-name="ListParagraph" style:family="paragraph">
      <style:text-properties fo:font-size="14pt" style:font-size-asian="14pt" style:font-size-complex="14pt"/>
    </style:style>
    <style:style style:name="P36" style:parent-style-name="ListParagraph" style:list-style-name="LFO3" style:family="paragraph">
      <style:text-properties fo:font-size="14pt" style:font-size-asian="14pt" style:font-size-complex="14pt"/>
    </style:style>
    <style:style style:name="P37" style:parent-style-name="ListParagraph" style:family="paragraph">
      <style:text-properties fo:font-size="14pt" style:font-size-asian="14pt" style:font-size-complex="14pt"/>
    </style:style>
    <style:style style:name="P38" style:parent-style-name="ListParagraph" style:family="paragraph">
      <style:text-properties fo:font-size="14pt" style:font-size-asian="14pt" style:font-size-complex="14pt"/>
    </style:style>
    <style:style style:name="P39" style:parent-style-name="ListParagraph" style:list-style-name="LFO3" style:family="paragraph">
      <style:text-properties fo:font-size="14pt" style:font-size-asian="14pt" style:font-size-complex="14pt"/>
    </style:style>
    <style:style style:name="P40" style:parent-style-name="ListParagraph" style:list-style-name="LFO3" style:family="paragraph">
      <style:text-properties fo:font-size="14pt" style:font-size-asian="14pt" style:font-size-complex="14pt"/>
    </style:style>
    <style:style style:name="P41" style:parent-style-name="ListParagraph" style:list-style-name="LFO3" style:family="paragraph">
      <style:text-properties fo:font-size="14pt" style:font-size-asian="14pt" style:font-size-complex="14pt"/>
    </style:style>
    <style:style style:name="P42" style:parent-style-name="ListParagraph" style:family="paragraph">
      <style:text-properties fo:font-size="14pt" style:font-size-asian="14pt" style:font-size-complex="14pt"/>
    </style:style>
    <style:style style:name="P43" style:parent-style-name="ListParagraph" style:family="paragraph">
      <style:text-properties fo:font-size="14pt" style:font-size-asian="14pt" style:font-size-complex="14pt"/>
    </style:style>
    <style:style style:name="P44" style:parent-style-name="ListParagraph" style:family="paragraph">
      <style:text-properties fo:font-size="14pt" style:font-size-asian="14pt" style:font-size-complex="14pt"/>
    </style:style>
    <style:style style:name="P45" style:parent-style-name="ListParagraph" style:family="paragraph">
      <style:text-properties fo:font-size="14pt" style:font-size-asian="14pt" style:font-size-complex="14pt"/>
    </style:style>
    <style:style style:name="P46" style:parent-style-name="ListParagraph" style:family="paragraph">
      <style:text-properties fo:font-size="14pt" style:font-size-asian="14pt" style:font-size-complex="14pt"/>
    </style:style>
    <style:style style:name="P47" style:parent-style-name="ListParagraph" style:family="paragraph">
      <style:text-properties fo:font-size="14pt" style:font-size-asian="14pt" style:font-size-complex="14pt"/>
    </style:style>
    <style:style style:name="P48" style:parent-style-name="ListParagraph" style:family="paragraph">
      <style:text-properties fo:font-size="14pt" style:font-size-asian="14pt" style:font-size-complex="14pt"/>
    </style:style>
    <style:style style:name="P49" style:parent-style-name="ListParagraph" style:family="paragraph">
      <style:text-properties fo:font-size="14pt" style:font-size-asian="14pt" style:font-size-complex="14pt"/>
    </style:style>
    <style:style style:name="P50" style:parent-style-name="ListParagraph" style:family="paragraph">
      <style:text-properties fo:font-size="14pt" style:font-size-asian="14pt" style:font-size-complex="14pt"/>
    </style:style>
    <style:style style:name="P51" style:parent-style-name="ListParagraph" style:family="paragraph">
      <style:text-properties fo:font-size="14pt" style:font-size-asian="14pt" style:font-size-complex="14pt"/>
    </style:style>
    <style:style style:name="P52" style:parent-style-name="ListParagraph" style:list-style-name="LFO4" style:family="paragraph">
      <style:text-properties fo:font-size="14pt" style:font-size-asian="14pt" style:font-size-complex="14pt"/>
    </style:style>
    <style:style style:name="P53" style:parent-style-name="ListParagraph" style:list-style-name="LFO4" style:family="paragraph">
      <style:text-properties fo:font-size="14pt" style:font-size-asian="14pt" style:font-size-complex="14pt"/>
    </style:style>
    <style:style style:name="P54" style:parent-style-name="ListParagraph" style:list-style-name="LFO4" style:family="paragraph">
      <style:text-properties fo:font-size="14pt" style:font-size-asian="14pt" style:font-size-complex="14pt"/>
    </style:style>
    <style:style style:name="P55" style:parent-style-name="Normal" style:family="paragraph">
      <style:paragraph-properties fo:margin-left="0.5in">
        <style:tab-stops/>
      </style:paragraph-properties>
      <style:text-properties fo:font-size="14pt" style:font-size-asian="14pt" style:font-size-complex="14pt"/>
    </style:style>
    <style:style style:name="P56" style:parent-style-name="ListParagraph" style:list-style-name="LFO5" style:family="paragraph">
      <style:text-properties fo:font-size="14pt" style:font-size-asian="14pt" style:font-size-complex="14pt"/>
    </style:style>
    <style:style style:name="P57" style:parent-style-name="ListParagraph" style:list-style-name="LFO5" style:family="paragraph">
      <style:text-properties fo:font-size="14pt" style:font-size-asian="14pt" style:font-size-complex="14pt"/>
    </style:style>
    <style:style style:name="P58" style:parent-style-name="ListParagraph" style:family="paragraph">
      <style:paragraph-properties fo:margin-left="1in">
        <style:tab-stops/>
      </style:paragraph-properties>
      <style:text-properties fo:font-size="14pt" style:font-size-asian="14pt" style:font-size-complex="14pt"/>
    </style:style>
    <style:style style:name="P59" style:parent-style-name="ListParagraph" style:family="paragraph">
      <style:paragraph-properties fo:margin-left="1in">
        <style:tab-stops/>
      </style:paragraph-properties>
      <style:text-properties fo:font-size="14pt" style:font-size-asian="14pt" style:font-size-complex="14pt"/>
    </style:style>
    <style:style style:name="P60" style:parent-style-name="ListParagraph" style:family="paragraph">
      <style:paragraph-properties fo:margin-left="1in">
        <style:tab-stops/>
      </style:paragraph-properties>
      <style:text-properties fo:font-size="14pt" style:font-size-asian="14pt" style:font-size-complex="14pt"/>
    </style:style>
    <style:style style:name="P61" style:parent-style-name="ListParagraph" style:list-style-name="LFO6" style:family="paragraph">
      <style:text-properties fo:font-size="14pt" style:font-size-asian="14pt" style:font-size-complex="14pt"/>
    </style:style>
    <style:style style:name="P62" style:parent-style-name="ListParagraph" style:list-style-name="LFO6" style:family="paragraph">
      <style:text-properties fo:font-size="14pt" style:font-size-asian="14pt" style:font-size-complex="14pt"/>
    </style:style>
    <style:style style:name="P63" style:parent-style-name="ListParagraph" style:list-style-name="LFO6" style:family="paragraph">
      <style:text-properties fo:font-size="14pt" style:font-size-asian="14pt" style:font-size-complex="14pt"/>
    </style:style>
    <style:style style:name="P64" style:parent-style-name="ListParagraph" style:list-style-name="LFO6" style:family="paragraph">
      <style:text-properties fo:font-size="14pt" style:font-size-asian="14pt" style:font-size-complex="14pt"/>
    </style:style>
    <style:style style:name="P65" style:parent-style-name="ListParagraph" style:list-style-name="LFO6" style:family="paragraph">
      <style:text-properties fo:font-size="14pt" style:font-size-asian="14pt" style:font-size-complex="14pt"/>
    </style:style>
    <style:style style:name="P66" style:parent-style-name="ListParagraph" style:list-style-name="LFO6" style:family="paragraph">
      <style:text-properties fo:font-size="14pt" style:font-size-asian="14pt" style:font-size-complex="14pt"/>
    </style:style>
    <style:style style:name="P67" style:parent-style-name="ListParagraph" style:list-style-name="LFO6" style:family="paragraph">
      <style:text-properties fo:font-size="14pt" style:font-size-asian="14pt" style:font-size-complex="14pt"/>
    </style:style>
    <style:style style:name="P68" style:parent-style-name="ListParagraph" style:list-style-name="LFO6" style:family="paragraph">
      <style:text-properties fo:font-size="14pt" style:font-size-asian="14pt" style:font-size-complex="14pt"/>
    </style:style>
    <style:style style:name="P69" style:parent-style-name="ListParagraph" style:list-style-name="LFO6" style:family="paragraph">
      <style:text-properties fo:font-size="14pt" style:font-size-asian="14pt" style:font-size-complex="14pt"/>
    </style:style>
    <style:style style:name="P70" style:parent-style-name="ListParagraph" style:list-style-name="LFO6" style:family="paragraph"/>
    <style:style style:name="T71" style:parent-style-name="DefaultParagraphFont" style:family="text">
      <style:text-properties fo:font-size="14pt" style:font-size-asian="14pt" style:font-size-complex="14pt"/>
    </style:style>
    <style:style style:name="T72" style:parent-style-name="DefaultParagraphFont" style:family="text">
      <style:text-properties style:text-position="super 60.7%"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style:text-position="super 60.7%" fo:font-size="14pt" style:font-size-asian="14pt" style:font-size-complex="14pt"/>
    </style:style>
    <style:style style:name="T75" style:parent-style-name="DefaultParagraphFont" style:family="text">
      <style:text-properties fo:font-size="14pt" style:font-size-asian="14pt" style:font-size-complex="14pt"/>
    </style:style>
    <style:style style:name="P76" style:parent-style-name="ListParagraph" style:list-style-name="LFO6"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ListParagraph" style:list-style-name="LFO7" style:family="paragraph">
      <style:text-properties fo:font-size="14pt" style:font-size-asian="14pt" style:font-size-complex="14pt"/>
    </style:style>
    <style:style style:name="P79" style:parent-style-name="ListParagraph" style:family="paragraph">
      <style:paragraph-properties fo:margin-left="1in">
        <style:tab-stops/>
      </style:paragraph-properties>
      <style:text-properties fo:font-size="14pt" style:font-size-asian="14pt" style:font-size-complex="14pt"/>
    </style:style>
    <style:style style:name="P80" style:parent-style-name="ListParagraph" style:list-style-name="LFO7" style:family="paragraph">
      <style:text-properties fo:font-size="14pt" style:font-size-asian="14pt" style:font-size-complex="14pt"/>
    </style:style>
    <style:style style:name="P81" style:parent-style-name="ListParagraph" style:list-style-name="LFO7" style:family="paragraph">
      <style:text-properties fo:font-size="14pt" style:font-size-asian="14pt" style:font-size-complex="14pt"/>
    </style:style>
    <style:style style:name="P82" style:parent-style-name="ListParagraph" style:list-style-name="LFO7"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T88" style:parent-style-name="DefaultParagraphFont" style:family="text">
      <style:text-properties fo:font-size="10pt" style:font-size-asian="10pt" style:font-size-complex="10pt"/>
    </style:style>
  </office:automatic-styles>
  <office:body>
    <office:text text:use-soft-page-breaks="true">
      <text:p text:style-name="P1">Prospect NML Branch Annual General Meeting</text:p>
      <text:p text:style-name="P3">25 June 2024 14:30 pm</text:p>
      <text:p text:style-name="P4">Treasure House Theatre, World Museum, Liverpool</text:p>
      <text:p text:style-name="P5">MINUTES</text:p>
      <text:p text:style-name="P6">14:30 <text:s/>Welcome and introductions</text:p>
      <text:p text:style-name="P7">Apologies: E Moffatt, W Atkinson, G Reid</text:p>
      <text:p text:style-name="P8">14:35 Pay in the heritage sector – Paula Lamont, Prospect National Secretary for Heritage.</text:p>
      <text:list text:style-name="LFO1" text:continue-numbering="true">
        <text:list-item>
          <text:p text:style-name="P9">Campaign has a financial impact for members</text:p>
        </text:list-item>
        <text:list-item>
          <text:p text:style-name="P10">Work internally to restructure branches of the Heritage Sector</text:p>
        </text:list-item>
        <text:list-item>
          <text:p text:style-name="P11">Committee working to address issues effectively to bring branches together</text:p>
        </text:list-item>
        <text:list-item>
          <text:p text:style-name="P12">Committee of reps meet four times annually</text:p>
        </text:list-item>
        <text:list-item>
          <text:p text:style-name="P13">Scott McKenzie Cook is the President and Lewis Robinson the Vice President</text:p>
        </text:list-item>
        <text:list-item>
          <text:p text:style-name="P14">Support is particularly needed in Wales where cuts have devastated the Heritage Sector</text:p>
        </text:list-item>
        <text:list-item>
          <text:p text:style-name="P15">Lobbying of MPs to improve sector damaged by Covid, cost of living and employers tied by funding</text:p>
        </text:list-item>
        <text:list-item>
          <text:p text:style-name="P16">Review of staffing, skills, pay and retention</text:p>
        </text:list-item>
        <text:list-item>
          <text:p text:style-name="P17">Good pay widens diversity</text:p>
        </text:list-item>
        <text:list-item>
          <text:p text:style-name="P18">Investment generates more income</text:p>
        </text:list-item>
        <text:list-item>
          <text:p text:style-name="P19">Heritage investment increases wellbeing in deprived areas</text:p>
        </text:list-item>
        <text:list-item>
          <text:p text:style-name="P20">Research and comms teams depend on members and reps</text:p>
        </text:list-item>
        <text:list-item>
          <text:p text:style-name="P21">The campaign is sector-wide, but other institutions also have similar problems with pay and transparency</text:p>
        </text:list-item>
        <text:list-item>
          <text:p text:style-name="P22">A campaign creates change if all contribute, and more members make campaigns stronger</text:p>
        </text:list-item>
        <text:list-item>
          <text:p text:style-name="P23">We need to be active for members and potential members which helps to affect change</text:p>
        </text:list-item>
      </text:list>
      <text:p text:style-name="P24">14:45 Update on branch from Full-Time Officer, Steven Roberts</text:p>
      <text:soft-page-break/>
      <text:list text:style-name="LFO2" text:continue-numbering="true">
        <text:list-item>
          <text:p text:style-name="P25">Steve has been an officer for 10 years and arrived during the PCS dispute (now resolved)</text:p>
        </text:list-item>
        <text:list-item>
          <text:p text:style-name="P26">Involved with transparency in pay campaign in which over 100 responded to survey and meetings with HR</text:p>
        </text:list-item>
        <text:list-item>
          <text:p text:style-name="P27">People are not sure where they are with HR</text:p>
        </text:list-item>
        <text:list-item>
          <text:p text:style-name="P28">Other industries have better pay transparency and can see where they are on the scale, it is not a healthy position not to know</text:p>
        </text:list-item>
        <text:list-item>
          <text:p text:style-name="P29">The branch has a difficult and challenging position and sometimes it is difficult to recognise this</text:p>
        </text:list-item>
        <text:list-item>
          <text:p text:style-name="P30">Steve is not afraid to speak up about issues, but we need an honest conversation with HR now we have some understanding</text:p>
        </text:list-item>
      </text:list>
      <text:p text:style-name="P31">14:50 Questions from the floor</text:p>
      <text:list text:style-name="LFO3" text:continue-numbering="true">
        <text:list-item>
          <text:p text:style-name="P32">C Sedgwick – transparency not engaged but HR now keener to share data making things more transparent</text:p>
        </text:list-item>
        <text:list-item>
          <text:p text:style-name="P33">S Roberts – we had to explain that we wanted to work with management. <text:s/>Things were more hostile because of the recent PCS strike, but that was accepted.</text:p>
        </text:list-item>
        <text:list-item>
          <text:p text:style-name="P34">D Young- How do results compare to other organizations?</text:p>
        </text:list-item>
      </text:list>
      <text:p text:style-name="P35">P Lamont – mixed, can become easier, the legacy with the Civil Service clouded issues making it much more confusing, NML is not unique. <text:s/>It is a difficult workforce to benchmark and establish the lower quartile.</text:p>
      <text:list text:style-name="LFO3" text:continue-numbering="true">
        <text:list-item>
          <text:p text:style-name="P36">D Young – Is there a list of things in which other organisations do similarly?</text:p>
        </text:list-item>
      </text:list>
      <text:p text:style-name="P37">C Sedgwick – the salary scheme to market rate has been mapped on an 8 x 8 grid of job families, but the rate is unique to NML. <text:s/>When compared to organisations like the Tate, it is different as salary grades are topped up, making it difficult to understand. <text:s/>The worry is a race to the bottom as heritage has few similar organisations to compare with. <text:s/>Market rates should result in the same salaries for similar jobs and not be complicated.</text:p>
      <text:p text:style-name="P38"/>
      <text:soft-page-break/>
      <text:list text:style-name="LFO3" text:continue-numbering="true">
        <text:list-item>
          <text:p text:style-name="P39">C Partheni – there are no career opportunities within NML. <text:s/>New people are brought in rather than existing employees given promotion.</text:p>
        </text:list-item>
        <text:list-item>
          <text:p text:style-name="P40">C Sedgwick – we are still Grant in aid funding dependent for example in our Voluntary Exit scheme.</text:p>
        </text:list-item>
        <text:list-item>
          <text:p text:style-name="P41">P Rushton – how do we compare with organisations outside London? C. Sedgwick – HR won’t include Scotland and Wales in comparison. <text:s/>P Rushton – it would surely be more like Wales and Scotland.</text:p>
        </text:list-item>
      </text:list>
      <text:p text:style-name="P42">J J Wilson – generic job comparisons came from three companies.</text:p>
      <text:p text:style-name="P43">S Roberts – Prospect is allowed to be part and parcel of the process and allowed to bring experience as agreed at the last meeting, which is a positive step following pressure from the survey results and campaign leaflet. <text:s/>C Sedgwick – members engaged with the survey, and we had to show HR what was happening. <text:s/>We must target for the greatest impact. <text:s/></text:p>
      <text:p text:style-name="P44">S Roberts – HR has used GDPR to mask transparency; C Sedgwick mentioned that salaries are advertised anyway.</text:p>
      <text:p text:style-name="P45">S Newman – legal advice on GDPR clear.</text:p>
      <text:p text:style-name="P46">S Roberts – we could address GDPR, why did they say we would break the law. <text:s/>The nuclear industry has put all their data out so all staff can see.</text:p>
      <text:p text:style-name="P47">S Newman – clarification is needed on comparators</text:p>
      <text:p text:style-name="P48">C Sedgwick – some data was shared; some comparisons were bizarre. Our comparators were Hays, Crona and QCG (marketing)</text:p>
      <text:p text:style-name="P49">S Roberts – we could use Prospect’s legal team to clarify GDPR issue. <text:s/>We have experience with other organisations and could appear on panels for job evaluation.</text:p>
      <text:p text:style-name="P50"/>
      <text:p text:style-name="P51">15:00 Votes to:</text:p>
      <text:list text:style-name="LFO4" text:continue-numbering="true">
        <text:list-item>
          <text:list>
            <text:list-item>
              <text:p text:style-name="P52">accept minutes of the 2023 AGM</text:p>
            </text:list-item>
            <text:list-item>
              <text:p text:style-name="P53">Adopt the branch rules</text:p>
            </text:list-item>
            <text:list-item>
              <text:p text:style-name="P54">Elect the new Branch Executive Committee (reps) including Kay Dekker and Ben Jones</text:p>
            </text:list-item>
          </text:list>
        </text:list-item>
      </text:list>
      <text:p text:style-name="P55">15:05 J J Wilson – Annual Report</text:p>
      <text:soft-page-break/>
      <text:list text:style-name="LFO5" text:continue-numbering="true">
        <text:list-item>
          <text:p text:style-name="P56">Committee has been active and attended JCC bimonthly meetings, wellbeing events and job evaluation meetings on panel, showed solidarity with PCS and has attended meetings over policy changes and Health and Safety.<text:s/></text:p>
        </text:list-item>
        <text:list-item>
          <text:p text:style-name="P57"><text:s/>They have also handled personal cases, taken part in campaigns and engaged with members at drop – in meetings.<text:s/></text:p>
        </text:list-item>
      </text:list>
      <text:p text:style-name="P58"><text:s text:c="3"/></text:p>
      <text:p text:style-name="P59">15.10: Update pm the NML Branch Transparent Pay Campaign</text:p>
      <text:p text:style-name="P60"/>
      <text:list text:style-name="LFO6" text:continue-numbering="true">
        <text:list-item>
          <text:p text:style-name="P61">Our branch pay campaign survey had 91 responses. <text:s/>4 of 5 steps for improvement have been met.</text:p>
        </text:list-item>
        <text:list-item>
          <text:p text:style-name="P62">C Sedgwick - we now attend regular pay and conditions meetings</text:p>
        </text:list-item>
        <text:list-item>
          <text:p text:style-name="P63">P Rushton thanked the union for their support</text:p>
        </text:list-item>
        <text:list-item>
          <text:p text:style-name="P64">Our pay is 2% across the board now we’re in year 4; but this year there is 3% for all plus Real Living Wage, deferred to April. <text:s/>Some members are affected by the differential, but inflation has come down</text:p>
        </text:list-item>
        <text:list-item>
          <text:p text:style-name="P65">The proposal is for 3%, RLW for November, paid in April and a move to the mid-quartile for next year</text:p>
        </text:list-item>
        <text:list-item>
          <text:p text:style-name="P66">This is 1% more than agreed so it is recommended that this is accepted, rather than 2%, any objections must be made this week and if so, there will be a ballot.</text:p>
        </text:list-item>
        <text:list-item>
          <text:p text:style-name="P67">S Roberts – Even during the PCS dispute, pay offers were still voted on, we are confident enough to run a ballot, as we would always ask first.</text:p>
        </text:list-item>
        <text:list-item>
          <text:p text:style-name="P68">C Sedgwick - we need to ask, even after a better offer. <text:s/>Members benefitted from the RLW, but this priority often leaves Prospect members stuck on the lowest quartile.</text:p>
        </text:list-item>
        <text:list-item>
          <text:p text:style-name="P69">E Furness – acceptable but many still worry they can’t get to the mid quartile</text:p>
        </text:list-item>
        <text:list-item>
          <text:p text:style-name="P70"><text:span text:style-name="T71">N Scott – this usually takes a year, payroll 8</text:span><text:span text:style-name="T72">th</text:span><text:span text:style-name="T73"><text:s/>and 9</text:span><text:span text:style-name="T74">th</text:span><text:span text:style-name="T75"><text:s/>and all receive the pay level.</text:span></text:p>
        </text:list-item>
        <text:list-item>
          <text:p text:style-name="P76">C Sedgwick – of 15 scenarios, this was the best for Prospect, as we have not always benefited in the past as the<text:s/><text:soft-page-break/>emphasis has been on the RLW. S Roberts – we will have to decide.</text:p>
        </text:list-item>
      </text:list>
      <text:p text:style-name="P77">15:15 Open for questions and any further discussion</text:p>
      <text:list text:style-name="LFO7" text:continue-numbering="true">
        <text:list-item>
          <text:p text:style-name="P78">Aggregate data extracted from three other comparators</text:p>
        </text:list-item>
      </text:list>
      <text:p text:style-name="P79">D Young – are all in the public sector. <text:s/>JJ Wilson - some may be private.<text:s/></text:p>
      <text:list text:style-name="LFO7" text:continue-numbering="true">
        <text:list-item>
          <text:p text:style-name="P80">C Partheni – How many categories are there? <text:s/>As some areas of the collections have few posts for example we have no numismatist, but someone must look after the coins and skills have been deleted from the structure. <text:s/>On Linked in many jobs use the term ‘curator’ for selling and marketing and some have titles like ‘head of venue,’ how do these relate?</text:p>
        </text:list-item>
        <text:list-item>
          <text:p text:style-name="P81">The title does not always reflect the job duties across the organisation. <text:s/>This is why we are asked for union representation on the panels. <text:s/>S Roberts – could reps form a transparency subgroup?</text:p>
        </text:list-item>
        <text:list-item>
          <text:p text:style-name="P82">C Partheni – job descriptions are written by HR. N Scott – how many do we have? S Roberts – over 100.</text:p>
        </text:list-item>
      </text:list>
      <text:p text:style-name="P83"/>
      <text:p text:style-name="P84"/>
      <text:p text:style-name="P85"/>
      <text:p text:style-name="P86"/>
      <text:p text:style-name="P87"/>
      <text:p text:style-name="Normal"><text:span text:style-name="T88">W Simkiss 1 Ma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Aptos" style:font-name-asian="Apto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003366" draw:opacity="100%" draw:stroke="solid" svg:stroke-width="0.02778in" svg:stroke-color="#000f27"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Apto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mkiss, Wendy</meta:initial-creator>
    <dc:creator>Mandy Baines</dc:creator>
    <meta:creation-date>2025-05-09T14:51:00Z</meta:creation-date>
    <dc:date>2025-05-09T14:51:00Z</dc:date>
    <meta:template xlink:href="Normal" xlink:type="simple"/>
    <meta:editing-cycles>2</meta:editing-cycles>
    <meta:editing-duration>PT60S</meta:editing-duration>
    <meta:document-statistic meta:page-count="5" meta:paragraph-count="14" meta:word-count="1075" meta:character-count="7193" meta:row-count="51" meta:non-whitespace-character-count="6132"/>
  </office:meta>
</office:document-meta>
</file>